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1187in"/>
    </style:style>
    <style:style style:name="TableColumn6" style:family="table-column">
      <style:table-column-properties style:column-width="1.4451in"/>
    </style:style>
    <style:style style:name="TableColumn7" style:family="table-column">
      <style:table-column-properties style:column-width="0.0937in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1.8277in"/>
    </style:style>
    <style:style style:name="Table2" style:family="table">
      <style:table-properties style:width="7.170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4472C4" fo:font-size="10pt" style:font-size-asian="1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4472C4" fo:font-size="10pt" style:font-size-asian="1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4472C4" fo:font-size="10pt" style:font-size-asian="10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4472C4" fo:font-size="10pt" style:font-size-asian="10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4472C4" fo:font-size="10pt" style:font-size-asian="10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4472C4" fo:font-size="10pt" style:font-size-asian="10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4472C4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2736in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4472C4" fo:font-size="10pt" style:font-size-asian="10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4472C4" fo:font-size="10pt" style:font-size-asian="10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4472C4" fo:font-size="10pt" style:font-size-asian="10pt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Row48" style:family="table-row">
      <style:table-row-properties style:min-row-height="0.3152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3152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0784in"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="Cambria Math" style:font-name-asian="標楷體" style:font-name-complex="Cambria Math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Cambria Math" style:font-name-asian="標楷體" style:font-name-complex="Cambria Math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margin-bottom="0.125in" style:line-height-at-least="0in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32" style:family="table-row">
      <style:table-row-properties style:min-row-height="0.3868in"/>
    </style:style>
    <style:style style:name="TableCell1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FF"/>
    </style:style>
    <style:style style:name="T144" style:parent-style-name="預設段落字型" style:family="text">
      <style:text-properties style:font-name="Times New Roman" style:font-name-asian="標楷體" style:font-name-complex="Times New Roman" fo:color="#0000FF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FF"/>
    </style:style>
    <style:style style:name="T150" style:parent-style-name="預設段落字型" style:family="text">
      <style:text-properties style:font-name="Times New Roman" style:font-name-asian="標楷體" style:font-name-complex="Times New Roman" fo:color="#0000FF" fo:background-color="#FFFF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FF"/>
    </style:style>
    <style:style style:name="T152" style:parent-style-name="預設段落字型" style:family="text">
      <style:text-properties style:font-name="Times New Roman" style:font-name-asian="標楷體" style:font-name-complex="Times New Roman" fo:color="#0000FF"/>
    </style:style>
    <style:style style:name="T153" style:parent-style-name="預設段落字型" style:family="text">
      <style:text-properties style:font-name="Times New Roman" style:font-name-asian="標楷體" style:font-name-complex="Times New Roman" fo:color="#0000FF"/>
    </style:style>
    <style:style style:name="T154" style:parent-style-name="預設段落字型" style:family="text">
      <style:text-properties style:font-name="Times New Roman" style:font-name-asian="標楷體" style:font-name-complex="Times New Roman" fo:color="#0000FF"/>
    </style:style>
    <style:style style:name="P15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5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5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5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5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/>
    </style:style>
    <style:style style:name="P16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/>
    </style:style>
    <style:style style:name="P16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/>
    </style:style>
    <style:style style:name="P17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/>
    </style:style>
    <style:style style:name="P17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/>
    </style:style>
    <style:style style:name="TableRow172" style:family="table-row">
      <style:table-row-properties style:min-row-height="1.9833in"/>
    </style:style>
    <style:style style:name="TableCell1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style:line-height-at-least="0in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in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01" style:family="table-row">
      <style:table-row-properties style:min-row-height="2.2062in"/>
    </style:style>
    <style:style style:name="P20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334in"/>
    </style:style>
    <style:style style:name="P20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/>
    </style:style>
    <style:style style:name="TableRow213" style:family="table-row">
      <style:table-row-properties style:min-row-height="2.1236in"/>
    </style:style>
    <style:style style:name="P21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/>
    </style:style>
    <style:style style:name="TableRow219" style:family="table-row">
      <style:table-row-properties style:min-row-height="0.2888in"/>
    </style:style>
    <style:style style:name="P22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25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4472C4"/>
    </style:style>
    <style:style style:name="P22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color="#4472C4"/>
    </style:style>
    <style:style style:name="TableColumn234" style:family="table-column">
      <style:table-column-properties style:column-width="0.784in"/>
    </style:style>
    <style:style style:name="TableColumn235" style:family="table-column">
      <style:table-column-properties style:column-width="2.5597in"/>
    </style:style>
    <style:style style:name="TableColumn236" style:family="table-column">
      <style:table-column-properties style:column-width="3.9173in"/>
    </style:style>
    <style:style style:name="Table233" style:family="table">
      <style:table-properties style:width="7.2611in" fo:margin-left="0in" table:align="left"/>
    </style:style>
    <style:style style:name="TableRow237" style:family="table-row">
      <style:table-row-properties style:min-row-height="0.1833in"/>
    </style:style>
    <style:style style:name="TableCell2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44" style:family="table-row">
      <style:table-row-properties style:min-row-height="0.2291in"/>
    </style:style>
    <style:style style:name="P24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 style:min-row-height="0.2291in"/>
    </style:style>
    <style:style style:name="P25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56" style:family="table-row">
      <style:table-row-properties style:min-row-height="0.2291in"/>
    </style:style>
    <style:style style:name="P25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62" style:family="table-row">
      <style:table-row-properties style:min-row-height="0.2291in"/>
    </style:style>
    <style:style style:name="P26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68" style:family="table-row">
      <style:table-row-properties style:min-row-height="0.2291in"/>
    </style:style>
    <style:style style:name="P26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74" style:family="table-row">
      <style:table-row-properties style:min-row-height="0.2291in"/>
    </style:style>
    <style:style style:name="P27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80" style:family="table-row">
      <style:table-row-properties style:min-row-height="0.2291in"/>
    </style:style>
    <style:style style:name="P28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86" style:family="table-row">
      <style:table-row-properties style:min-row-height="0.2291in"/>
    </style:style>
    <style:style style:name="P28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92" style:family="table-row">
      <style:table-row-properties style:min-row-height="0.2291in"/>
    </style:style>
    <style:style style:name="P29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98" style:family="table-row">
      <style:table-row-properties style:min-row-height="0.2291in"/>
    </style:style>
    <style:style style:name="P29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304" style:family="table-row">
      <style:table-row-properties style:min-row-height="0.2291in"/>
    </style:style>
    <style:style style:name="P30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310" style:family="table-row">
      <style:table-row-properties style:min-row-height="0.2291in"/>
    </style:style>
    <style:style style:name="P31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316" style:family="table-row">
      <style:table-row-properties style:min-row-height="0.2291in"/>
    </style:style>
    <style:style style:name="P31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322" style:family="table-row">
      <style:table-row-properties style:min-row-height="0.2291in"/>
    </style:style>
    <style:style style:name="P32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328" style:family="table-row">
      <style:table-row-properties style:min-row-height="0.2291in"/>
    </style:style>
    <style:style style:name="P32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334" style:family="table-row">
      <style:table-row-properties style:min-row-height="0.2291in"/>
    </style:style>
    <style:style style:name="P33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4472C4"/>
    </style:style>
  </office:automatic-styles>
  <office:body>
    <office:text text:use-soft-page-breaks="true">
      <text:p text:style-name="P1">114年高教深耕計畫<text:s/>技術研發追蹤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技術研發名稱</text:p>
          </table:table-cell>
          <table:covered-table-cell/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姓名</text:span><text:span text:style-name="T19">(</text:span><text:span text:style-name="T20">計畫主持人</text:span><text:span text:style-name="T21">/</text:span><text:span text:style-name="T22">中心主任</text:span><text:span text:style-name="T23">/</text:span><text:span text:style-name="T24">研發老師</text:span><text:span text:style-name="T25">)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 table:number-rows-spanned="3">
            <text:p text:style-name="P34"><text:span text:style-name="T35">研發團隊</text:span><text:span text:style-name="T36"><text:line-break/></text:span><text:span text:style-name="T37">(</text:span><text:span text:style-name="T38">無團隊可免填</text:span><text:span text:style-name="T39">)</text:span></text:p>
          </table:table-cell>
          <table:covered-table-cell/>
          <table:table-cell table:style-name="TableCell40">
            <text:p text:style-name="P41">系所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>系所</text:p>
          </table:table-cell>
          <table:table-cell table:style-name="TableCell46">
            <text:p text:style-name="P47">姓名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研發空間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對應SDGs</text:p>
          </table:table-cell>
          <table:covered-table-cell/>
          <table:table-cell table:style-name="TableCell76" table:number-columns-spanned="5">
            <text:p text:style-name="P77"><text:span text:style-name="T78">◆</text:span><text:span text:style-name="T79">因應教育部推動永續發展目標，請老師勾選符合自己技術研發專業領域所對應之</text:span><text:span text:style-name="T80">SDGs</text:span><text:span text:style-name="T81">項目。</text:span><text:span text:style-name="T82">(</text:span><text:span text:style-name="T83">可複選</text:span><text:span text:style-name="T84">)</text:span></text:p>
            <text:p text:style-name="P85"><text:span text:style-name="T86">◆</text:span><text:span text:style-name="T87">請勾選</text:span><text:span text:style-name="T88">(</text:span><text:span text:style-name="T89">詳細說明對照表於如附件一，提供參考</text:span><text:span text:style-name="T90">)</text:span></text:p>
            <text:p text:style-name="P91"><text:span text:style-name="T92"></text:span><text:span text:style-name="T93">SDG 1 <text:s text:c="3"/></text:span><text:span text:style-name="T94"></text:span><text:span text:style-name="T95">SDG 2 <text:s text:c="3"/></text:span><text:span text:style-name="T96"></text:span><text:span text:style-name="T97">SDG 3 <text:s text:c="3"/></text:span><text:span text:style-name="T98"></text:span><text:span text:style-name="T99">SDG 4 <text:s text:c="3"/></text:span><text:span text:style-name="T100"></text:span><text:span text:style-name="T101">SDG 5 <text:s text:c="4"/></text:span><text:span text:style-name="T102"></text:span><text:span text:style-name="T103">SDG 6 <text:s text:c="3"/></text:span><text:span text:style-name="T104"></text:span><text:span text:style-name="T105">SDG 7 <text:s text:c="3"/></text:span><text:span text:style-name="T106"></text:span><text:span text:style-name="T107">SDG 8 <text:s text:c="3"/></text:span><text:span text:style-name="T108"></text:span><text:span text:style-name="T109">SDG 9 <text:s text:c="3"/></text:span><text:span text:style-name="T110"></text:span><text:span text:style-name="T111">SDG 10 <text:s text:c="2"/></text:span><text:span text:style-name="T112"></text:span><text:span text:style-name="T113">SDG 11 <text:s text:c="2"/></text:span><text:span text:style-name="T114"></text:span><text:span text:style-name="T115">SDG 12 <text:s text:c="2"/></text:span><text:span text:style-name="T116"></text:span><text:span text:style-name="T117">SDG 13 <text:s text:c="2"/></text:span><text:span text:style-name="T118"></text:span><text:span text:style-name="T119">SDG 14 <text:s text:c="2"/></text:span><text:span text:style-name="T120"></text:span><text:span text:style-name="T121">SDG 15 <text:s text:c="2"/></text:span><text:span text:style-name="T122"></text:span><text:span text:style-name="T123">SDG 16 <text:s text:c="2"/></text:span><text:span text:style-name="T124"></text:span><text:span text:style-name="T125">SDG 17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<text:span text:style-name="T129"><text:s/></text:span><text:span text:style-name="T130"><text:s text:c="7"/></text:span><text:span text:style-name="T131">追蹤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(11</text:span><text:span text:style-name="T136">4/1/1</text:span><text:span text:style-name="T137">至今</text:span><text:span text:style-name="T138">)</text:span><text:span text:style-name="T139"><text:line-break/></text:span><text:span text:style-name="T140">已完成執行進度與情形</text:span></text:p>
          </table:table-cell>
          <table:covered-table-cell/>
          <table:table-cell table:style-name="TableCell141" table:number-columns-spanned="5">
            <text:p text:style-name="P142"><text:span text:style-name="T143">填寫說明</text:span><text:span text:style-name="T144">:</text:span><text:span text:style-name="T145">建議以「</text:span><text:span text:style-name="T146">11</text:span><text:span text:style-name="T147">4</text:span><text:span text:style-name="T148">年整年度」成果亮點撰寫呈現，</text:span><text:span text:style-name="T149">以</text:span><text:span text:style-name="T150">【論文摘要】</text:span><text:span text:style-name="T151">的方式敘述。</text:span><text:span text:style-name="T152">(</text:span><text:span text:style-name="T153">內容可包含研發目標、特色亮點，或是衍生績效，如人才培育、場域空間、企業實習、專利申請、競賽獲獎等，簡單來說，就是讓外行人在短時間內理解老師的專業技術。</text:span><text:span text:style-name="T154">)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預計執行</text:span><text:span text:style-name="T176">項目</text:span><text:span text:style-name="T177"><text:s/></text:span>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5">
            <text:p text:style-name="P182"><text:span text:style-name="T183">相關照片</text:span></text:p>
          </table:table-cell>
          <table:table-cell table:style-name="TableCell184" table:number-columns-spanned="6">
            <text:p text:style-name="P185"><text:span text:style-name="T186">請提供相關照片。</text:span><text:span text:style-name="T187">(</text:span><text:span text:style-name="T188">請依執行情形，更新照片</text:span><text:span text:style-name="T189">)</text:span></text:p>
            <text:p text:style-name="P190"><text:span text:style-name="T191">(</text:span><text:span text:style-name="T192">用途</text:span><text:span text:style-name="T193">：</text:span><text:span text:style-name="T194">放置簡報</text:span><text:span text:style-name="T195">PPT</text:span><text:span text:style-name="T196">所用，</text:span><text:span text:style-name="T197">請提供</text:span><text:span text:style-name="T198">清楚</text:span><text:span text:style-name="T199">照片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</table:table>
      <text:p text:style-name="P225">PS.若以上表格不敷使用請自行增加欄位，謝謝。</text:p>
      <text:p text:style-name="P226"/>
      <text:p text:style-name="P227"/>
      <text:p text:style-name="P228">附件一</text:p>
      <text:p text:style-name="P229"><text:span text:style-name="T230">PS.</text:span><text:span text:style-name="T231">詳細說明請參閱行政院臺灣永續發展目標：</text:span><text:span text:style-name="T232">https://ncsd.ndc.gov.tw/Fore/SDG01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17">
            <text:p text:style-name="P239">SDGs<text:line-break/>對照表</text:p>
          </table:table-cell>
          <table:table-cell table:style-name="TableCell240">
            <text:p text:style-name="P241">SDG 1<text:s/>終結貧窮</text:p>
          </table:table-cell>
          <table:table-cell table:style-name="TableCell242">
            <text:p text:style-name="P243">消除各地一切形式的貧窮。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SDG 2<text:s/>消除飢餓</text:p>
          </table:table-cell>
          <table:table-cell table:style-name="TableCell248">
            <text:p text:style-name="P249">確保糧食安全，消除飢餓，促進永續農業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SDG 3<text:s/>健康與福祉</text:p>
          </table:table-cell>
          <table:table-cell table:style-name="TableCell254">
            <text:p text:style-name="P255">確保及促進各年齡層健康生活與福祉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SDG 4<text:s/>優質教育</text:p>
          </table:table-cell>
          <table:table-cell table:style-name="TableCell260">
            <text:p text:style-name="P261">確保有教無類、公平以及高品質的教育，及提倡終身學習。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SDG 5<text:s/>性別平權</text:p>
          </table:table-cell>
          <table:table-cell table:style-name="TableCell266">
            <text:p text:style-name="P267">實現性別平等，並賦予婦女權力。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 6<text:s/>淨水及衛生</text:p>
          </table:table-cell>
          <table:table-cell table:style-name="TableCell272">
            <text:p text:style-name="P273">確所有人都能享有水、衛生及其永續管理。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SDG 7<text:s/>可負擔的潔淨能源</text:p>
          </table:table-cell>
          <table:table-cell table:style-name="TableCell278">
            <text:p text:style-name="P279">確保所有的人都可取得負擔得起、可靠、永續及現代的能源。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SDG 8<text:s/>合適的工作及經濟成長</text:p>
          </table:table-cell>
          <table:table-cell table:style-name="TableCell284">
            <text:p text:style-name="P285">促進包容且永續的經濟成長，讓每個人都有一份好工作。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SDG 9<text:s/>工業化、創新及基礎建設</text:p>
          </table:table-cell>
          <table:table-cell table:style-name="TableCell290">
            <text:p text:style-name="P291">建立具有韌性的基礎建設，促進包容且永續的工業，並加速創新。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SDG 10<text:s/>減少不平等</text:p>
          </table:table-cell>
          <table:table-cell table:style-name="TableCell296">
            <text:p text:style-name="P297">減少國內及國家間的不平等。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SDG 11<text:s/>永續城鄉</text:p>
          </table:table-cell>
          <table:table-cell table:style-name="TableCell302">
            <text:p text:style-name="P303">建構具包容、安全、韌性及永續特質的城市與鄉村。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SDG 12<text:s/>責任消費及生產</text:p>
          </table:table-cell>
          <table:table-cell table:style-name="TableCell308">
            <text:p text:style-name="P309">促進綠色經濟，確保永續消費及生產模式。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SDG 13<text:s/>氣候行動</text:p>
          </table:table-cell>
          <table:table-cell table:style-name="TableCell314">
            <text:p text:style-name="P315">完備減緩調適行動，以因應氣候變遷及其影響。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SDG 14<text:s/>保育海洋生態</text:p>
          </table:table-cell>
          <table:table-cell table:style-name="TableCell320">
            <text:p text:style-name="P321">保育及永續利用海洋生態系，以確保生物多樣性並防止海洋環境劣化。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SDG 15<text:s/>保育陸域生態</text:p>
          </table:table-cell>
          <table:table-cell table:style-name="TableCell326">
            <text:p text:style-name="P327">保育及永續利用陸域生態系，確保生物多樣性並防止土地劣化。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SDG 16<text:s/>和平、正義及健全制度</text:p>
          </table:table-cell>
          <table:table-cell table:style-name="TableCell332">
            <text:p text:style-name="P333">促進和平多元的社會，確保司法平等，建立具公信力且廣納民意的體系。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SDG 17<text:s/>多元夥伴關係</text:p>
          </table:table-cell>
          <table:table-cell table:style-name="TableCell338">
            <text:p text:style-name="P339">建立多元夥伴關係，協力促進永續願景。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咬咬 劉</dc:creator>
    <meta:creation-date>2025-04-24T06:02:00Z</meta:creation-date>
    <dc:date>2025-04-24T06:02:00Z</dc:date>
    <meta:print-date>2023-05-16T02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2" meta:row-count="9" meta:non-whitespace-character-count="1152"/>
  </office:meta>
</office:document-meta>
</file>